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Verdana" svg:font-family="Verdana" style:font-family-generic="roman" style:font-pitch="variable"/>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 style:family="table">
      <style:table-properties style:width="18.161cm" fo:margin-left="-0.191cm" fo:margin-top="0cm" fo:margin-bottom="0cm" table:align="left" style:writing-mode="lr-tb"/>
    </style:style>
    <style:style style:name="Tableau2.A" style:family="table-column">
      <style:table-column-properties style:column-width="7.447cm"/>
    </style:style>
    <style:style style:name="Tableau2.B" style:family="table-column">
      <style:table-column-properties style:column-width="5.084cm"/>
    </style:style>
    <style:style style:name="Tableau2.C" style:family="table-column">
      <style:table-column-properties style:column-width="5.63cm"/>
    </style:style>
    <style:style style:name="Tableau2.1" style:family="table-row">
      <style:table-row-properties style:row-height="1.011cm"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Tableau2.8" style:family="table-row">
      <style:table-row-properties style:row-height="1.122cm" fo:keep-together="auto"/>
    </style:style>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margin-top="0cm" fo:margin-bottom="0cm" style:contextual-spacing="true" fo:line-height="100%" fo:padding-left="0.141cm" fo:padding-right="0.141cm" fo:padding-top="0.035cm" fo:padding-bottom="0.035cm" fo:border="0.51pt solid #000000" style:shadow="none"/>
    </style:style>
    <style:style style:name="P3" style:family="paragraph" style:parent-style-name="List_20_Paragraph">
      <style:paragraph-properties fo:margin-top="0cm" fo:margin-bottom="0cm" style:contextual-spacing="true" fo:line-height="100%" fo:padding-left="0.141cm" fo:padding-right="0.141cm" fo:padding-top="0.035cm" fo:padding-bottom="0.035cm" fo:border="0.51pt solid #000000" style:shadow="none"/>
    </style:style>
    <style:style style:name="P4"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5" style:family="paragraph" style:parent-style-name="Standard">
      <style:paragraph-properties fo:margin-top="0cm" fo:margin-bottom="0cm" style:contextual-spacing="false" fo:line-height="100%"/>
      <style:text-properties fo:color="#002060" loext:opacity="100%" fo:font-weight="bold" style:font-weight-asian="bold"/>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7"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size="10pt" fo:font-style="italic" fo:font-weight="bold" style:font-name-asian="Calibri1" style:font-size-asian="10pt" style:font-style-asian="italic" style:font-weight-asian="bold" style:font-size-complex="10pt" style:font-style-complex="italic"/>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style:style>
    <style:style style:name="P1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style>
    <style:style style:name="P11" style:family="paragraph" style:parent-style-name="Standard">
      <style:paragraph-properties fo:padding-left="0.141cm" fo:padding-right="0.141cm" fo:padding-top="0.035cm" fo:padding-bottom="0.035cm" fo:border="0.51pt solid #000000" style:shadow="none"/>
    </style:style>
    <style:style style:name="P12" style:family="paragraph" style:parent-style-name="Standard">
      <style:paragraph-properties fo:margin-top="0cm" fo:margin-bottom="0cm" style:contextual-spacing="false"/>
      <style:text-properties fo:color="#ff0000" loext:opacity="100%"/>
    </style:style>
    <style:style style:name="P13" style:family="paragraph" style:parent-style-name="Standard">
      <style:paragraph-properties fo:margin-top="0cm" fo:margin-bottom="0cm" style:contextual-spacing="false" fo:line-height="100%"/>
      <style:text-properties fo:color="#ff0000" loext:opacity="100%"/>
    </style:style>
    <style:style style:name="P14" style:family="paragraph" style:parent-style-name="Standard">
      <style:paragraph-properties fo:line-height="100%" fo:padding-left="0.141cm" fo:padding-right="0.141cm" fo:padding-top="0.035cm" fo:padding-bottom="0.035cm" fo:border="0.51pt solid #000000" style:shadow="none"/>
    </style:style>
    <style:style style:name="P15"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1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orphans="0" fo:widows="0"/>
    </style:style>
    <style:style style:name="P19"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tyle>
    <style:style style:name="P20" style:family="paragraph" style:parent-style-name="Standard">
      <style:paragraph-properties fo:margin-top="0cm" fo:margin-bottom="0cm" style:contextual-spacing="false"/>
      <style:text-properties fo:font-size="8pt" style:font-size-asian="8pt" style:font-size-complex="8pt"/>
    </style:style>
    <style:style style:name="P21" style:family="paragraph" style:parent-style-name="Standard">
      <style:paragraph-properties fo:margin-top="0cm" fo:margin-bottom="0cm" style:contextual-spacing="false" fo:line-height="100%" fo:orphans="0" fo:widows="0"/>
      <style:text-properties fo:font-size="8pt" style:font-size-asian="8pt" style:font-size-complex="8pt"/>
    </style:style>
    <style:style style:name="P22" style:family="paragraph" style:parent-style-name="Standard">
      <style:paragraph-properties fo:padding-left="0cm" fo:padding-right="0.141cm" fo:padding-top="0.035cm" fo:padding-bottom="0.141cm" fo:border="0.51pt solid #000000" style:shadow="none"/>
    </style:style>
    <style:style style:name="P23"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24" style:family="paragraph" style:parent-style-name="Standard">
      <style:paragraph-properties fo:margin-top="0cm" fo:margin-bottom="0cm" style:contextual-spacing="false" fo:line-height="100%"/>
      <style:text-properties fo:color="#323e4f" loext:opacity="100%" fo:font-weight="bold" style:font-weight-asian="bold"/>
    </style:style>
    <style:style style:name="P2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2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27" style:family="paragraph" style:parent-style-name="Standard">
      <style:paragraph-properties fo:margin-top="0cm" fo:margin-bottom="0cm" style:contextual-spacing="false" fo:line-height="100%"/>
      <style:text-properties fo:color="#17365d" loext:opacity="100%" fo:font-weight="bold" style:font-weight-asian="bold"/>
    </style:style>
    <style:style style:name="P28" style:family="paragraph" style:parent-style-name="Standard">
      <style:paragraph-properties fo:margin-top="0cm" fo:margin-bottom="0cm" style:contextual-spacing="false" fo:line-height="100%" fo:text-align="center" style:justify-single-word="false" fo:orphans="0" fo:widows="0"/>
      <style:text-properties fo:color="#17365d" loext:opacity="100%" fo:font-weight="bold" style:font-weight-asian="bold"/>
    </style:style>
    <style:style style:name="P29" style:family="paragraph" style:parent-style-name="Standard">
      <style:paragraph-properties fo:margin-top="0cm" fo:margin-bottom="0cm" style:contextual-spacing="false" fo:line-height="100%" fo:orphans="0" fo:widows="0"/>
      <style:text-properties fo:color="#17365d" loext:opacity="100%" fo:font-size="6pt" fo:font-weight="bold" style:font-size-asian="6pt" style:font-weight-asian="bold" style:font-size-complex="6pt"/>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17365d" loext:opacity="100%" fo:font-size="6pt" fo:font-weight="bold" style:font-size-asian="6pt" style:font-weight-asian="bold" style:font-size-complex="6pt"/>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font-weight="bold" style:font-weight-asian="bold"/>
    </style:style>
    <style:style style:name="P32" style:family="paragraph" style:parent-style-name="Standard">
      <style:paragraph-properties fo:margin-top="0cm" fo:margin-bottom="0cm" style:contextual-spacing="false" fo:line-height="100%" fo:orphans="0" fo:widows="0"/>
      <style:text-properties fo:font-weight="bold" style:font-weight-asian="bold"/>
    </style:style>
    <style:style style:name="P33" style:family="paragraph" style:parent-style-name="Standard">
      <style:paragraph-properties fo:margin-top="0cm" fo:margin-bottom="0cm" style:contextual-spacing="false" fo:line-height="100%" fo:text-align="center" style:justify-single-word="false" fo:orphans="0" fo:widows="0"/>
      <style:text-properties fo:font-weight="bold" style:font-weight-asian="bold"/>
    </style:style>
    <style:style style:name="P34" style:family="paragraph" style:parent-style-name="Standard">
      <style:paragraph-properties fo:margin-top="0cm" fo:margin-bottom="0cm" style:contextual-spacing="false" fo:line-height="100%" fo:orphans="0" fo:widows="0"/>
      <style:text-properties fo:font-style="italic" style:font-style-asian="italic" style:font-style-complex="italic"/>
    </style:style>
    <style:style style:name="P35" style:family="paragraph" style:parent-style-name="Standard">
      <style:paragraph-properties fo:margin-top="0cm" fo:margin-bottom="0cm" style:contextual-spacing="false" fo:line-height="100%" fo:orphans="0" fo:widows="0"/>
      <style:text-properties style:font-name="Arial" fo:font-style="italic" style:font-style-asian="italic" style:font-name-complex="Arial1" style:font-style-complex="italic"/>
    </style:style>
    <style:style style:name="P36" style:family="paragraph" style:parent-style-name="Standard">
      <style:paragraph-properties fo:margin-top="0cm" fo:margin-bottom="0cm" style:contextual-spacing="false" fo:line-height="100%" fo:orphans="0" fo:widows="0"/>
      <style:text-properties style:font-name="Arial" fo:font-style="italic" fo:font-weight="bold" style:font-style-asian="italic" style:font-weight-asian="bold" style:font-name-complex="Arial1" style:font-style-complex="italic" style:font-weight-complex="bold"/>
    </style:style>
    <style:style style:name="P37" style:family="paragraph" style:parent-style-name="Standard">
      <style:paragraph-properties fo:margin-top="0cm" fo:margin-bottom="0cm" style:contextual-spacing="false" fo:line-height="100%" fo:orphans="0" fo:widows="0"/>
      <style:text-properties style:font-name="Arial" fo:font-size="8pt" fo:font-style="italic" style:font-size-asian="8pt" style:font-style-asian="italic" style:font-name-complex="Arial1" style:font-size-complex="8pt" style:font-style-complex="italic"/>
    </style:style>
    <style:style style:name="P38" style:family="paragraph" style:parent-style-name="Standard">
      <style:paragraph-properties fo:margin-top="0cm" fo:margin-bottom="0cm" style:contextual-spacing="false" fo:line-height="100%" fo:orphans="0" fo:widows="0"/>
      <style:text-properties style:font-name="Arial" fo:font-size="8pt" fo:font-style="italic" fo:font-weight="bold" style:font-size-asian="8pt" style:font-style-asian="italic" style:font-weight-asian="bold" style:font-name-complex="Arial1" style:font-size-complex="8pt" style:font-style-complex="italic" style:font-weight-complex="bold"/>
    </style:style>
    <style:style style:name="P39" style:family="paragraph" style:parent-style-name="Standard">
      <style:paragraph-properties fo:margin-top="0cm" fo:margin-bottom="0cm" style:contextual-spacing="false" fo:line-height="100%" fo:orphans="0" fo:widows="0"/>
      <style:text-properties style:font-name="Arial" fo:font-size="8pt" fo:font-weight="bold" style:font-size-asian="8pt" style:font-weight-asian="bold" style:font-name-complex="Arial1" style:font-size-complex="8pt" style:font-weight-complex="bold"/>
    </style:style>
    <style:style style:name="P40" style:family="paragraph" style:parent-style-name="Text_20_body">
      <style:paragraph-properties fo:margin-top="0cm" fo:margin-bottom="0cm" style:contextual-spacing="false" fo:line-height="100%" fo:padding-left="0.141cm" fo:padding-right="0.141cm" fo:padding-top="0.035cm" fo:padding-bottom="0.035cm" fo:border="0.51pt solid #000000" style:shadow="none"/>
    </style:style>
    <style:style style:name="T1" style:family="text">
      <style:text-properties fo:color="#002060" loext:opacity="100%" fo:font-weight="bold" style:font-weight-asian="bold"/>
    </style:style>
    <style:style style:name="T2" style:family="text">
      <style:text-properties fo:color="#002060" loext:opacity="100%" style:text-underline-style="solid" style:text-underline-width="auto" style:text-underline-color="font-color" fo:font-weight="bold" style:font-weight-asian="bold"/>
    </style:style>
    <style:style style:name="T3" style:family="text">
      <style:text-properties fo:color="#002060" loext:opacity="100%"/>
    </style:style>
    <style:style style:name="T4" style:family="text">
      <style:text-properties fo:color="#002060" loext:opacity="1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5" style:family="text">
      <style:text-properties fo:color="#002060" loext:opacity="100%" fo:font-size="10pt" fo:font-style="italic" fo:font-weight="bold" style:font-name-asian="Calibri1" style:font-size-asian="10pt" style:font-style-asian="italic" style:font-weight-asian="bold" style:font-size-complex="10pt" style:font-style-complex="italic"/>
    </style:style>
    <style:style style:name="T6" style:family="text">
      <style:text-properties fo:color="#002060" loext:opacity="100%" fo:font-size="10pt" style:font-size-asian="10pt" style:font-size-complex="10pt"/>
    </style:style>
    <style:style style:name="T7" style:family="text">
      <style:text-properties fo:font-weight="bold" style:font-weight-asian="bold"/>
    </style:style>
    <style:style style:name="T8" style:family="text">
      <style:text-properties fo:color="#323e4f" loext:opacity="100%" fo:font-weight="bold" style:font-weight-asian="bold"/>
    </style:style>
    <style:style style:name="T9" style:family="text">
      <style:text-properties fo:color="#323e4f" loext:opacity="100%" fo:font-size="10pt" style:font-size-asian="10pt" style:font-size-complex="10pt"/>
    </style:style>
    <style:style style:name="T10" style:family="text">
      <style:text-properties fo:color="#323e4f" loext:opacity="100%" fo:font-size="10pt" style:font-size-asian="10pt" style:font-name-complex="Arial1" style:font-size-complex="10pt"/>
    </style:style>
    <style:style style:name="T11" style:family="text">
      <style:text-properties fo:color="#323e4f" loext:opacity="100%" fo:font-size="10pt" style:text-underline-style="solid" style:text-underline-width="auto" style:text-underline-color="font-color" style:font-size-asian="10pt" style:font-size-complex="10pt"/>
    </style:style>
    <style:style style:name="T12" style:family="text">
      <style:text-properties fo:color="#323e4f" loext:opacity="100%"/>
    </style:style>
    <style:style style:name="T13" style:family="text">
      <style:text-properties fo:color="#323e4f" loext:opacity="100%" style:text-underline-style="solid" style:text-underline-width="auto" style:text-underline-color="font-color" fo:font-weight="bold" style:font-weight-asian="bold"/>
    </style:style>
    <style:style style:name="T14" style:family="text">
      <style:text-properties fo:font-size="10pt" style:font-size-asian="10pt" style:font-size-complex="10pt"/>
    </style:style>
    <style:style style:name="T15" style:family="text">
      <style:text-properties fo:color="#17365d" loext:opacity="100%" fo:font-weight="bold" style:font-weight-asian="bold"/>
    </style:style>
    <style:style style:name="T16" style:family="text">
      <style:text-properties fo:color="#17365d" loext:opacity="100%" fo:font-size="10pt" style:font-size-asian="10pt" style:font-size-complex="10pt"/>
    </style:style>
    <style:style style:name="T17" style:family="text">
      <style:text-properties fo:color="#17365d" loext:opacity="100%" fo:font-size="9pt" style:font-size-asian="9pt" style:font-size-complex="9pt"/>
    </style:style>
    <style:style style:name="T18" style:family="text">
      <style:text-properties fo:color="#17365d" loext:opacity="100%" fo:font-size="9pt" style:text-underline-style="none" style:font-size-asian="9pt" style:font-size-complex="9pt"/>
    </style:style>
    <style:style style:name="T19" style:family="text">
      <style:text-properties style:font-name="Arial" fo:font-size="8pt" fo:font-weight="bold" style:font-size-asian="8pt" style:font-weight-asian="bold" style:font-name-complex="Arial1" style:font-size-complex="8pt" style:font-weight-complex="bold"/>
    </style:style>
    <style:style style:name="T20" style:family="text">
      <style:text-properties style:font-name="Arial" fo:font-size="8pt" style:font-size-asian="8pt" style:font-name-complex="Arial1" style:font-size-complex="8pt"/>
    </style:style>
    <style:style style:name="T21" style:family="text">
      <style:text-properties style:font-name="Arial" fo:font-style="italic" style:font-style-asian="italic" style:font-name-complex="Arial1" style:font-style-complex="italic"/>
    </style:style>
    <style:style style:name="T22" style:family="text">
      <style:text-properties style:font-name="Verdana" fo:font-size="8pt" fo:font-weight="bold" style:font-size-asian="8pt" style:font-weight-asian="bold" style:font-name-complex="Arial1" style:font-size-complex="8pt" style:font-weight-complex="bold"/>
    </style:style>
    <style:style style:name="T23" style:family="text">
      <style:text-properties fo:font-style="italic" style:font-style-asian="italic" style:font-style-complex="italic"/>
    </style:style>
    <style:style style:name="T24" style:family="text">
      <style:text-properties fo:font-size="8pt" style:font-size-asian="8pt" style:font-size-complex="8pt"/>
    </style:style>
    <style:style style:name="T25" style:family="text">
      <style:text-properties style:use-window-font-color="true" loext:opacity="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0"><text:span text:style-name="T1">FIC</text:span><text:bookmark text:name="_GoBack"/><text:span text:style-name="T1">HE DE POSTE</text:span></text:p>
      <text:p text:style-name="Standard"/>
      <text:p text:style-name="P11"><text:span text:style-name="T2">Intitulé du poste</text:span><text:span text:style-name="T3"> </text:span>: <text:s/><text:span text:style-name="T7">agent de restauration et d’intendance</text:span></text:p>
      <text:p text:style-name="P12"/>
      <text:p text:style-name="P14">Poste vacant : Oui <field:fieldmark text:name="__Fieldmark__1089_1892927708" field:type="vnd.oasis.opendocument.field.FORMCHECKBOX"><field:param field:name="Checkbox_Checked" field:value="true"/></field:fieldmark><text:bookmark text:name="__Fieldmark__40_398391968"/><text:bookmark text:name="__Fieldmark__34_2049980771"/><text:bookmark text:name="__Fieldmark__137_881009119"/><text:bookmark text:name="__Fieldmark__22_1156348910"/><text:bookmark text:name="__Fieldmark__16_1184654240"/><text:bookmark text:name="__Fieldmark__4277_531146315"/><text:bookmark text:name="__Fieldmark__5294_3245158484"/><text:bookmark text:name="__Fieldmark__19_2561385238"/><text:bookmark text:name="__Fieldmark__785_1499673414"/><text:bookmark text:name="__Fieldmark__31_2891329421"/><text:bookmark text:name="__Fieldmark__9062_121660955"/><text:s text:c="6"/>Non <field:fieldmark text:name="__Fieldmark__1125_1892927708" field:type="vnd.oasis.opendocument.field.FORMCHECKBOX"/><text:bookmark text:name="__Fieldmark__9094_121660955"/><text:bookmark text:name="__Fieldmark__57_2891329421"/><text:bookmark text:name="__Fieldmark__805_1499673414"/><text:bookmark text:name="__Fieldmark__33_2561385238"/><text:bookmark text:name="__Fieldmark__5302_3245158484"/><text:bookmark text:name="__Fieldmark__4280_531146315"/><text:bookmark text:name="__Fieldmark__27_1184654240"/><text:bookmark text:name="__Fieldmark__39_1156348910"/><text:bookmark text:name="__Fieldmark__160_881009119"/><text:bookmark text:name="__Fieldmark__63_2049980771"/><text:bookmark text:name="__Fieldmark__75_398391968"/><text:s/>(si non indiquer dans motif « Mobilité envisagée »)</text:p>
      <text:p text:style-name="P11">Date de vacance de l’emploi : 01/01/2023</text:p>
      <text:p text:style-name="P11">Motif de la vacance :<text:drop-down text:name=""><text:label text:value="Choisissez un élément."/><text:label text:value="Création de poste"/><text:label text:value="Départ à la retraite"/><text:label text:value="Réussite concours ou exapro"/><text:label text:value="Décès"/><text:label text:value="Substitution"/><text:label text:value="Disponibilité"/><text:label text:value="Mutation"/><text:label text:value="Détachement"/><text:label text:value="Mobilité interne"/><text:label text:value="Dépyramidage"/><text:label text:value="Réintégration"/><text:label text:current-selected="true" text:value="Mobilité envisagée (poste SV)"/><text:label text:value="Repyramidage"/><text:label text:value="fin de contrat"/><text:label text:value="Démission"/><text:label text:value="Radiation"/>Mobilité envisagée (poste SV)</text:drop-down></text:p>
      <text:p text:style-name="P11">Nom du titulaire : Christelle RUFFIER-POUPELLOZ</text:p>
      <text:p text:style-name="P20"/>
      <text:p text:style-name="P22"><text:span text:style-name="T1">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p>
      <text:p text:style-name="P15"><text:span text:style-name="T1">Type de poste</text:span><text:span text:style-name="T8"> : </text:span><text:drop-down text:name=""><text:label text:value="Choisissez un élément."/><text:label text:value="Administratif"/><text:label text:current-selected="true" text:value="Technique et spécialisé"/><text:label text:value="Police scientifique"/>Technique et spécialisé</text:drop-down></text:p>
      <text:p text:style-name="P23"/>
      <text:p text:style-name="P15"><text:span text:style-name="T1">Catégorie statutaire</text:span><text:span text:style-name="T8">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23"/>
      <text:p text:style-name="P15"><text:span text:style-name="T1">Corps : </text:span><text:span text:style-name="T8">ADJOINT TECHNIQUE</text:span></text:p>
      <text:p text:style-name="P24"/>
      <text:p text:style-name="P16"><text:span text:style-name="T1">Si poste emploi fonctionnel ou EFR : </text:span></text:p>
      <text:p text:style-name="P25"/>
      <text:p text:style-name="P16"><field:fieldmark text:name="__Fieldmark__1178_1892927708" field:type="vnd.oasis.opendocument.field.FORMCHECKBOX"/><text:bookmark text:name="__Fieldmark__9143_121660955"/><text:bookmark text:name="__Fieldmark__101_2891329421"/><text:bookmark text:name="__Fieldmark__841_1499673414"/><text:bookmark text:name="__Fieldmark__63_2561385238"/><text:bookmark text:name="__Fieldmark__5326_3245158484"/><text:bookmark text:name="__Fieldmark__4302_531146315"/><text:bookmark text:name="__Fieldmark__54_1184654240"/><text:bookmark text:name="__Fieldmark__72_1156348910"/><text:bookmark text:name="__Fieldmark__202_881009119"/><text:bookmark text:name="__Fieldmark__109_2049980771"/><text:bookmark text:name="__Fieldmark__127_398391968"/><text:span text:style-name="T8"><text:s/>EFR-CAIOM</text:span></text:p>
      <text:p text:style-name="P25"/>
      <text:p text:style-name="P16"><field:fieldmark text:name="__Fieldmark__1215_1892927708" field:type="vnd.oasis.opendocument.field.FORMCHECKBOX"/><text:bookmark text:name="__Fieldmark__9176_121660955"/><text:bookmark text:name="__Fieldmark__128_2891329421"/><text:bookmark text:name="__Fieldmark__862_1499673414"/><text:bookmark text:name="__Fieldmark__78_2561385238"/><text:bookmark text:name="__Fieldmark__5335_3245158484"/><text:bookmark text:name="__Fieldmark__4307_531146315"/><text:bookmark text:name="__Fieldmark__66_1184654240"/><text:bookmark text:name="__Fieldmark__90_1156348910"/><text:bookmark text:name="__Fieldmark__226_881009119"/><text:bookmark text:name="__Fieldmark__139_2049980771"/><text:bookmark text:name="__Fieldmark__163_398391968"/><text:span text:style-name="T8"><text:s/>EFR-Permanent</text:span></text:p>
      <text:p text:style-name="P25"/>
      <text:p text:style-name="P16"><field:fieldmark text:name="__Fieldmark__1252_1892927708" field:type="vnd.oasis.opendocument.field.FORMCHECKBOX"/><text:bookmark text:name="__Fieldmark__9209_121660955"/><text:bookmark text:name="__Fieldmark__155_2891329421"/><text:bookmark text:name="__Fieldmark__883_1499673414"/><text:bookmark text:name="__Fieldmark__93_2561385238"/><text:bookmark text:name="__Fieldmark__5344_3245158484"/><text:bookmark text:name="__Fieldmark__4312_531146315"/><text:bookmark text:name="__Fieldmark__78_1184654240"/><text:bookmark text:name="__Fieldmark__108_1156348910"/><text:bookmark text:name="__Fieldmark__250_881009119"/><text:bookmark text:name="__Fieldmark__169_2049980771"/><text:bookmark text:name="__Fieldmark__199_398391968"/><text:span text:style-name="T8"><text:s/>CAIOM - Tremplin</text:span></text:p>
      <text:p text:style-name="P25"/>
      <text:p text:style-name="P16"><field:fieldmark text:name="__Fieldmark__1289_1892927708" field:type="vnd.oasis.opendocument.field.FORMCHECKBOX"/><text:bookmark text:name="__Fieldmark__9242_121660955"/><text:bookmark text:name="__Fieldmark__182_2891329421"/><text:bookmark text:name="__Fieldmark__904_1499673414"/><text:bookmark text:name="__Fieldmark__108_2561385238"/><text:bookmark text:name="__Fieldmark__5353_3245158484"/><text:bookmark text:name="__Fieldmark__4316_531146315"/><text:bookmark text:name="__Fieldmark__90_1184654240"/><text:bookmark text:name="__Fieldmark__126_1156348910"/><text:bookmark text:name="__Fieldmark__274_881009119"/><text:bookmark text:name="__Fieldmark__199_2049980771"/><text:bookmark text:name="__Fieldmark__235_398391968"/><text:span text:style-name="T8"><text:s/>Emploi-fonctionnel de la filière technique, sociale ou SIC</text:span></text:p>
      <text:p text:style-name="P25"/>
      <text:p text:style-name="P27"/>
      <text:p text:style-name="P17"><text:span text:style-name="T1">Le poste est-il ouvert aux contractuels ? <text:s text:c="3"/>Oui </text:span><field:fieldmark text:name="__Fieldmark__1327_1892927708" field:type="vnd.oasis.opendocument.field.FORMCHECKBOX"><field:param field:name="Checkbox_Checked" field:value="true"/></field:fieldmark><text:bookmark text:name="Oui"/><text:bookmark text:name="__Fieldmark__273_398391968"/><text:bookmark text:name="__Fieldmark__231_2049980771"/><text:bookmark text:name="__Fieldmark__300_881009119"/><text:bookmark text:name="__Fieldmark__146_1156348910"/><text:bookmark text:name="__Fieldmark__104_1184654240"/><text:bookmark text:name="__Fieldmark__4327_531146315"/><text:bookmark text:name="__Fieldmark__5364_3245158484"/><text:bookmark text:name="__Fieldmark__125_2561385238"/><text:bookmark text:name="__Fieldmark__927_1499673414"/><text:bookmark text:name="__Fieldmark__211_2891329421"/><text:bookmark text:name="__Fieldmark__9277_121660955"/><text:span text:style-name="T1"><text:s text:c="6"/>Non </text:span><field:fieldmark text:name="__Fieldmark__1366_1892927708" field:type="vnd.oasis.opendocument.field.FORMCHECKBOX"/></text:p>
      <text:p text:style-name="P5"/>
      <text:p text:style-name="P17"><text:span text:style-name="T1">Titre III du Livre III du Code général de la fonction publique (anciennement loi n°84-16 du 11 janvier 1984), cocher le ou les article(s) sur le(s)quel(s) s’appuie le recrutement sur contrat :</text:span></text:p>
      <text:p text:style-name="P27"/>
      <table:table table:name="Tableau1" table:style-name="Tableau1">
        <table:table-column table:style-name="Tableau1.A" table:number-columns-repeated="3"/>
        <table:table-row table:style-name="Tableau1.1">
          <table:table-cell table:style-name="Tableau1.A1" office:value-type="string">
            <text:p text:style-name="P18"><field:fieldmark text:name="__Fieldmark__1406_1892927708" field:type="vnd.oasis.opendocument.field.FORMCHECKBOX"/><text:bookmark text:name="__Fieldmark__9345_121660955"/><text:bookmark text:name="__Fieldmark__267_2891329421"/><text:bookmark text:name="__Fieldmark__971_1499673414"/><text:bookmark text:name="__Fieldmark__157_2561385238"/><text:bookmark text:name="__Fieldmark__5384_3245158484"/><text:bookmark text:name="__Fieldmark__4337_531146315"/><text:bookmark text:name="__Fieldmark__130_1184654240"/><text:bookmark text:name="__Fieldmark__184_1156348910"/><text:bookmark text:name="__Fieldmark__350_881009119"/><text:bookmark text:name="__Fieldmark__293_2049980771"/><text:bookmark text:name="__Fieldmark__347_398391968"/><text:span text:style-name="T7"><text:tab/>1° de l’article L332-2 (anciennement 1° de l’article 4)</text:span></text:p>
          </table:table-cell>
          <table:table-cell table:style-name="Tableau1.A1" office:value-type="string">
            <text:p text:style-name="P18"><field:fieldmark text:name="__Fieldmark__1444_1892927708" field:type="vnd.oasis.opendocument.field.FORMCHECKBOX"/><text:bookmark text:name="__Fieldmark__9379_121660955"/><text:bookmark text:name="__Fieldmark__295_2891329421"/><text:bookmark text:name="__Fieldmark__993_1499673414"/><text:bookmark text:name="__Fieldmark__173_2561385238"/><text:bookmark text:name="__Fieldmark__5394_3245158484"/><text:bookmark text:name="__Fieldmark__4345_531146315"/><text:bookmark text:name="__Fieldmark__143_1184654240"/><text:bookmark text:name="__Fieldmark__203_1156348910"/><text:bookmark text:name="__Fieldmark__375_881009119"/><text:bookmark text:name="__Fieldmark__324_2049980771"/><text:bookmark text:name="__Fieldmark__384_398391968"/><text:span text:style-name="T7"><text:tab/>Article L332-4 (anciennement article 6 bis)</text:span></text:p>
          </table:table-cell>
          <table:table-cell table:style-name="Tableau1.A1" office:value-type="string">
            <text:p text:style-name="P18"><field:fieldmark text:name="__Fieldmark__1482_1892927708" field:type="vnd.oasis.opendocument.field.FORMCHECKBOX"/><text:bookmark text:name="__Fieldmark__9413_121660955"/><text:bookmark text:name="__Fieldmark__323_2891329421"/><text:bookmark text:name="__Fieldmark__1015_1499673414"/><text:bookmark text:name="__Fieldmark__189_2561385238"/><text:bookmark text:name="__Fieldmark__5404_3245158484"/><text:bookmark text:name="__Fieldmark__4354_531146315"/><text:bookmark text:name="__Fieldmark__156_1184654240"/><text:bookmark text:name="__Fieldmark__222_1156348910"/><text:bookmark text:name="__Fieldmark__400_881009119"/><text:bookmark text:name="__Fieldmark__355_2049980771"/><text:bookmark text:name="__Fieldmark__421_398391968"/><text:span text:style-name="T7"><text:tab/>Article L332-22 </text:span></text:p>
            <text:p text:style-name="P32">(anciennement article 6 sexies)</text:p>
          </table:table-cell>
        </table:table-row>
        <table:table-row table:style-name="Tableau1.1">
          <table:table-cell table:style-name="Tableau1.A1" office:value-type="string">
            <text:p text:style-name="P18"><field:fieldmark text:name="__Fieldmark__1523_1892927708" field:type="vnd.oasis.opendocument.field.FORMCHECKBOX"><field:param field:name="Checkbox_Checked" field:value="true"/></field:fieldmark><text:bookmark text:name="__Fieldmark__9448_121660955"/><text:bookmark text:name="__Fieldmark__352_2891329421"/><text:bookmark text:name="__Fieldmark__1038_1499673414"/><text:bookmark text:name="__Fieldmark__206_2561385238"/><text:bookmark text:name="__Fieldmark__5415_3245158484"/><text:bookmark text:name="__Fieldmark__4365_531146315"/><text:bookmark text:name="__Fieldmark__170_1184654240"/><text:bookmark text:name="__Fieldmark__242_1156348910"/><text:bookmark text:name="__Fieldmark__426_881009119"/><text:bookmark text:name="__Fieldmark__387_2049980771"/><text:bookmark text:name="__Fieldmark__459_398391968"/><text:span text:style-name="T7"><text:tab/>2° de l’article L332-2 (anciennement 2° de l’article 4)</text:span></text:p>
          </table:table-cell>
          <table:table-cell table:style-name="Tableau1.A1" office:value-type="string">
            <text:p text:style-name="P18"><field:fieldmark text:name="__Fieldmark__1561_1892927708" field:type="vnd.oasis.opendocument.field.FORMCHECKBOX"/><text:bookmark text:name="__Fieldmark__9482_121660955"/><text:bookmark text:name="__Fieldmark__380_2891329421"/><text:bookmark text:name="__Fieldmark__1060_1499673414"/><text:bookmark text:name="__Fieldmark__222_2561385238"/><text:bookmark text:name="__Fieldmark__5425_3245158484"/><text:bookmark text:name="__Fieldmark__4372_531146315"/><text:bookmark text:name="__Fieldmark__183_1184654240"/><text:bookmark text:name="__Fieldmark__261_1156348910"/><text:bookmark text:name="__Fieldmark__451_881009119"/><text:bookmark text:name="__Fieldmark__418_2049980771"/><text:bookmark text:name="__Fieldmark__496_398391968"/><text:span text:style-name="T7"><text:tab/>Article L332-6 du CGFP </text:span></text:p>
            <text:p text:style-name="P32">(anciennement article 6 quater)</text:p>
          </table:table-cell>
          <table:table-cell table:style-name="Tableau1.A1" office:value-type="string">
            <text:p text:style-name="P18"><field:fieldmark text:name="__Fieldmark__1600_1892927708" field:type="vnd.oasis.opendocument.field.FORMCHECKBOX"/><text:bookmark text:name="__Fieldmark__9517_121660955"/><text:bookmark text:name="__Fieldmark__409_2891329421"/><text:bookmark text:name="__Fieldmark__1083_1499673414"/><text:bookmark text:name="__Fieldmark__239_2561385238"/><text:bookmark text:name="__Fieldmark__5436_3245158484"/><text:bookmark text:name="__Fieldmark__4382_531146315"/><text:bookmark text:name="__Fieldmark__197_1184654240"/><text:bookmark text:name="__Fieldmark__281_1156348910"/><text:bookmark text:name="__Fieldmark__477_881009119"/><text:bookmark text:name="__Fieldmark__450_2049980771"/><text:bookmark text:name="__Fieldmark__534_398391968"/><text:span text:style-name="T7"><text:tab/>Article L332-24 </text:span></text:p>
            <text:p text:style-name="P32">(anciennement article 7 bis)</text:p>
          </table:table-cell>
        </table:table-row>
        <table:table-row table:style-name="Tableau1.1">
          <table:table-cell table:style-name="Tableau1.A1" office:value-type="string">
            <text:p text:style-name="P18"><field:fieldmark text:name="__Fieldmark__1639_1892927708" field:type="vnd.oasis.opendocument.field.FORMCHECKBOX"/><text:bookmark text:name="__Fieldmark__9552_121660955"/><text:bookmark text:name="__Fieldmark__438_2891329421"/><text:bookmark text:name="__Fieldmark__1106_1499673414"/><text:bookmark text:name="__Fieldmark__256_2561385238"/><text:bookmark text:name="__Fieldmark__5447_3245158484"/><text:bookmark text:name="__Fieldmark__4391_531146315"/><text:bookmark text:name="__Fieldmark__211_1184654240"/><text:bookmark text:name="__Fieldmark__301_1156348910"/><text:bookmark text:name="__Fieldmark__503_881009119"/><text:bookmark text:name="__Fieldmark__482_2049980771"/><text:bookmark text:name="__Fieldmark__572_398391968"/><text:span text:style-name="T7"><text:tab/>Article L332-3 du CGFP (anciennement article 6)</text:span></text:p>
          </table:table-cell>
          <table:table-cell table:style-name="Tableau1.A1" office:value-type="string">
            <text:p text:style-name="P18"><field:fieldmark text:name="__Fieldmark__1677_1892927708" field:type="vnd.oasis.opendocument.field.FORMCHECKBOX"/><text:bookmark text:name="__Fieldmark__9586_121660955"/><text:bookmark text:name="__Fieldmark__466_2891329421"/><text:bookmark text:name="__Fieldmark__1128_1499673414"/><text:bookmark text:name="__Fieldmark__272_2561385238"/><text:bookmark text:name="__Fieldmark__5457_3245158484"/><text:bookmark text:name="__Fieldmark__4400_531146315"/><text:bookmark text:name="__Fieldmark__224_1184654240"/><text:bookmark text:name="__Fieldmark__320_1156348910"/><text:bookmark text:name="__Fieldmark__528_881009119"/><text:bookmark text:name="__Fieldmark__513_2049980771"/><text:bookmark text:name="__Fieldmark__609_398391968"/><text:span text:style-name="T7"><text:tab/>Article L332-7 </text:span></text:p>
            <text:p text:style-name="P32">(anciennement article 6 quinquies)</text:p>
          </table:table-cell>
          <table:table-cell table:style-name="Tableau1.A1" office:value-type="string">
            <text:p text:style-name="P32"/>
          </table:table-cell>
        </table:table-row>
      </table:table>
      <text:p text:style-name="P27"/>
      <text:p text:style-name="P7"/>
      <text:p text:style-name="P7"/>
      <text:p text:style-name="P7"/>
      <text:p text:style-name="P7"/>
      <text:p text:style-name="P17"><text:soft-page-break/><text:span text:style-name="T2">Description du poste</text:span></text:p>
      <text:p text:style-name="P13"/>
      <text:p text:style-name="P16"><text:span text:style-name="T1">Groupe RIFSEEP </text:span><text:span text:style-name="T8">: </text:span></text:p>
      <text:p text:style-name="P25"/>
      <text:p text:style-name="P16"><text:span text:style-name="T1">Vos activités principales </text:span><text:span text:style-name="T8">: </text:span></text:p>
      <text:p text:style-name="P16"><text:span text:style-name="T9">Entretenir les locaux de la résidence<text:line-break/>Entretenir le linge</text:span></text:p>
      <text:p text:style-name="P16"><text:span text:style-name="T9">Aider à la préparation des réceptions<text:line-break/>Organiser les services</text:span></text:p>
      <text:p text:style-name="P16"><text:span text:style-name="T9">Élaborer et confectionner les repas</text:span></text:p>
      <text:p text:style-name="P16"><text:span text:style-name="T9">Gérer les approvisionnements et l'équipement de la résidence</text:span></text:p>
      <text:p text:style-name="P25"/>
      <text:p text:style-name="P16"><text:span text:style-name="T1">Votre environnement professionnel : </text:span></text:p>
      <text:p text:style-name="P31"/>
      <text:list xml:id="list279396883" text:style-name="WWNum1">
        <text:list-item>
          <text:p text:style-name="P2"><text:span text:style-name="T8">Activités du service </text:span></text:p>
        </text:list-item>
      </text:list>
      <text:p text:style-name="P3"><text:span text:style-name="T10">La sous-préfecture d'Albertville est en charge de missions de police administrative (ERP, débits de boissons, gardes particuliers, législation funéraire, livrets de circulation) dont certaines sont exercées pour l'ensemble du département (manifestations sportives, explosifs et feux d'artifices). </text:span></text:p>
      <text:p text:style-name="P3"><text:span text:style-name="T10">Administration de mission au service de la mise en œuvre des politiques publiques, elle accompagne aussi le sous-préfet dans la conduite des projets structurants de l'arrondissement (développement économique et aménagement de l'espace, intercommunalité et conseil aux élus, procédures d'utilité publique, cohésion sociale). </text:span></text:p>
      <text:p text:style-name="P16"/>
      <text:list xml:id="list144234615072121" text:continue-numbering="true" text:style-name="WWNum1">
        <text:list-item>
          <text:p text:style-name="P2"><text:span text:style-name="T8">Composition et effectifs du service </text:span></text:p>
        </text:list-item>
      </text:list>
      <text:p text:style-name="P16"><text:span text:style-name="T14">11 agents </text:span></text:p>
      <text:p text:style-name="P16"/>
      <text:list xml:id="list144236044294522" text:continue-numbering="true" text:style-name="WWNum1">
        <text:list-item>
          <text:p text:style-name="P2"><text:span text:style-name="T8">Liaisons hiérarchiques </text:span></text:p>
        </text:list-item>
      </text:list>
      <text:p text:style-name="P16"><text:span text:style-name="T14">Le sous-préfet</text:span></text:p>
      <text:p text:style-name="P16"/>
      <text:list xml:id="list144235266486702" text:continue-numbering="true" text:style-name="WWNum1">
        <text:list-item>
          <text:p text:style-name="P2"><text:span text:style-name="T8">Liaisons fonctionnelles</text:span></text:p>
        </text:list-item>
      </text:list>
      <text:p text:style-name="P3"><text:span text:style-name="T9">La secrétaire générale et le personnel de la sous-préfecture, les services de la préfecture (cabinet, service local d'action sociale)</text:span></text:p>
      <text:p text:style-name="P7"/>
      <text:p text:style-name="P17"><text:span text:style-name="T2">Descriptif du profil recherché</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29"/>
            <text:p text:style-name="P33">Vos compétences principales mises en œuvre</text:p>
          </table:table-cell>
          <table:covered-table-cell/>
          <table:covered-table-cell/>
        </table:table-row>
        <table:table-row table:style-name="Tableau2.1">
          <table:table-cell table:style-name="Tableau2.A1" office:value-type="string">
            <text:p text:style-name="P30"/>
            <text:p text:style-name="P28">Connaissances techniques</text:p>
          </table:table-cell>
          <table:table-cell table:style-name="Tableau2.A1" office:value-type="string">
            <text:p text:style-name="P30"/>
            <text:p text:style-name="P28">Savoir-faire</text:p>
          </table:table-cell>
          <table:table-cell table:style-name="Tableau2.A1" office:value-type="string">
            <text:p text:style-name="P30"/>
            <text:p text:style-name="P28">Savoir-être</text:p>
          </table:table-cell>
        </table:table-row>
        <table:table-row table:style-name="Tableau2.1">
          <table:table-cell table:style-name="Tableau2.A1" office:value-type="string">
            <text:p text:style-name="P18"><text:bookmark-start text:name="__Fieldmark__589_881009119"/><text:span text:style-name="T19">Connaître l'environnement professionnel</text:span><text:bookmark-start text:name="Bookmark1"/><field:fieldmark-start text:name="Bookmark" field:type="vnd.oasis.opendocument.field.UNHANDLED"><field:param field:name="vnd.oasis.opendocument.field.code" field:value=""/></field:fieldmark-start><field:fieldmark-end/><text:bookmark-end text:name="__Fieldmark__589_881009119"/><text:bookmark-end text:name="Bookmark1"/><text:bookmark text:name="Bookmark13"/><text:bookmark text:name="Bookmark11"/><text:bookmark text:name="Bookmark12"/><text:span text:style-name="T22"> </text:span><text:span text:style-name="T20"><text:s/></text:span></text:p>
            <text:p text:style-name="P34"><text:span text:style-name="Placeholder_20_Text"><text:span text:style-name="T23"/></text:span></text:p>
          </table:table-cell>
          <table:table-cell table:style-name="Tableau2.A1" office:value-type="string">
            <text:p text:style-name="P18"><text:bookmark-start text:name="__Fieldmark__596_881009119"/><text:span text:style-name="T19">Savoir travailler en équipe</text:span><text:bookmark-start text:name="Bookmark21"/><field:fieldmark-start text:name="Bookmark2" field:type="vnd.oasis.opendocument.field.UNHANDLED"><field:param field:name="vnd.oasis.opendocument.field.code" field:value=""/></field:fieldmark-start><text:span text:style-name="T19"> </text:span><text:bookmark-start text:name="Bookmark211"/><field:fieldmark-end/><text:bookmark-end text:name="__Fieldmark__596_881009119"/><text:bookmark-end text:name="Bookmark21"/><text:bookmark-end text:name="Bookmark211"/><text:bookmark text:name="Bookmark2111"/><text:bookmark text:name="Bookmark111"/><text:span text:style-name="T20"><text:s/></text:span></text:p>
            <text:p text:style-name="P34"/>
          </table:table-cell>
          <table:table-cell table:style-name="Tableau2.A1" office:value-type="string">
            <text:p text:style-name="P18"><text:bookmark-start text:name="__Fieldmark__602_881009119"/><text:span text:style-name="T19">Avoir le sens des relations humaines</text:span><text:bookmark-start text:name="Bookmark31"/><field:fieldmark-start text:name="Bookmark3" field:type="vnd.oasis.opendocument.field.UNHANDLED"><field:param field:name="vnd.oasis.opendocument.field.code" field:value=""/></field:fieldmark-start><text:span text:style-name="T19"> </text:span><text:bookmark-start text:name="Bookmark311"/><text:span text:style-name="T19"><text:s/></text:span><text:bookmark-start text:name="Bookmark3111"/><field:fieldmark-end/><text:bookmark-end text:name="__Fieldmark__602_881009119"/><text:bookmark-end text:name="Bookmark31"/><text:bookmark-end text:name="Bookmark311"/><text:bookmark-end text:name="Bookmark3111"/></text:p>
            <text:p text:style-name="P34"/>
          </table:table-cell>
        </table:table-row>
        <table:table-row table:style-name="Tableau2.1">
          <table:table-cell table:style-name="Tableau2.A1" office:value-type="string">
            <text:p text:style-name="P18"><text:bookmark-start text:name="__Fieldmark__609_881009119"/><text:span text:style-name="T19">Avoir des compétences budgétaires et comptables</text:span><text:bookmark-start text:name="Bookmark41"/><field:fieldmark-start text:name="Bookmark4" field:type="vnd.oasis.opendocument.field.UNHANDLED"><field:param field:name="vnd.oasis.opendocument.field.code" field:value=""/></field:fieldmark-start><field:fieldmark-end/><text:bookmark-end text:name="__Fieldmark__609_881009119"/><text:bookmark-end text:name="Bookmark41"/><text:bookmark text:name="Bookmark412"/><text:bookmark text:name="Bookmark31111"/><text:bookmark text:name="Bookmark411"/><text:span text:style-name="T22"> </text:span><text:span text:style-name="T20"><text:s/></text:span></text:p>
            <text:p text:style-name="P35"><text:span text:style-name="Placeholder_20_Text"><text:span text:style-name="T21"/></text:span></text:p>
          </table:table-cell>
          <table:table-cell table:style-name="Tableau2.A1" office:value-type="string">
            <text:p text:style-name="P18"><text:bookmark-start text:name="__Fieldmark__616_881009119"/><text:span text:style-name="T19">Savoir rédiger</text:span><text:bookmark-start text:name="Bookmark51"/><field:fieldmark-start text:name="Bookmark5" field:type="vnd.oasis.opendocument.field.UNHANDLED"><field:param field:name="vnd.oasis.opendocument.field.code" field:value=""/></field:fieldmark-start><text:span text:style-name="T19"> </text:span><text:bookmark-start text:name="Bookmark511"/><field:fieldmark-end/><text:bookmark-end text:name="__Fieldmark__616_881009119"/><text:bookmark-end text:name="Bookmark51"/><text:bookmark-end text:name="Bookmark511"/><text:bookmark text:name="Bookmark5111"/><text:bookmark text:name="Bookmark4111"/><text:span text:style-name="T20"><text:s/></text:span></text:p>
            <text:p text:style-name="P35"/>
          </table:table-cell>
          <table:table-cell table:style-name="Tableau2.A1" office:value-type="string">
            <text:p text:style-name="P18"><text:bookmark-start text:name="__Fieldmark__622_881009119"/><text:span text:style-name="T19">Savoir s'adapter</text:span><text:bookmark-start text:name="Bookmark61"/><field:fieldmark-start text:name="Bookmark6" field:type="vnd.oasis.opendocument.field.UNHANDLED"><field:param field:name="vnd.oasis.opendocument.field.code" field:value=""/></field:fieldmark-start><text:span text:style-name="T19"> </text:span><text:bookmark-start text:name="Bookmark611"/><text:span text:style-name="T19"><text:s/></text:span><text:bookmark-start text:name="Bookmark6111"/><field:fieldmark-end/><text:bookmark-end text:name="__Fieldmark__622_881009119"/><text:bookmark-end text:name="Bookmark61"/><text:bookmark-end text:name="Bookmark611"/><text:bookmark-end text:name="Bookmark6111"/></text:p>
            <text:p text:style-name="P35"/>
          </table:table-cell>
        </table:table-row>
        <table:table-row table:style-name="Tableau2.1">
          <table:table-cell table:style-name="Tableau2.A1" office:value-type="string">
            <text:p text:style-name="P18"><text:bookmark-start text:name="__Fieldmark__629_881009119"/><text:bookmark-start text:name="ListeD%2525252525C3%2525252525A9roulante"/><text:span text:style-name="T19">Avoir des compétences en informatique -bureautique</text:span><text:bookmark-start text:name="Bookmark71"/><field:fieldmark-start text:name="Bookmark7" field:type="vnd.oasis.opendocument.field.UNHANDLED"><field:param field:name="vnd.oasis.opendocument.field.code" field:value=""/></field:fieldmark-start><field:fieldmark-end/><text:bookmark-end text:name="__Fieldmark__629_881009119"/><text:bookmark-end text:name="ListeD%2525252525C3%2525252525A9roulante"/><text:bookmark-end text:name="Bookmark71"/><text:bookmark text:name="Bookmark712"/><text:bookmark text:name="Bookmark61111"/><text:bookmark text:name="Bookmark711"/><text:span text:style-name="T22"> </text:span><text:span text:style-name="T20"><text:s/></text:span></text:p>
            <text:p text:style-name="P35"><text:span text:style-name="Placeholder_20_Text"><text:span text:style-name="T21"/></text:span></text:p>
          </table:table-cell>
          <table:table-cell table:style-name="Tableau2.A1" office:value-type="string">
            <text:p text:style-name="P18"><text:bookmark-start text:name="__Fieldmark__636_881009119"/><text:span text:style-name="T19">Savoir s'organiser</text:span><text:bookmark-start text:name="Bookmark81"/><field:fieldmark-start text:name="Bookmark8" field:type="vnd.oasis.opendocument.field.UNHANDLED"><field:param field:name="vnd.oasis.opendocument.field.code" field:value=""/></field:fieldmark-start><text:span text:style-name="T19"> </text:span><text:bookmark-start text:name="Bookmark811"/><field:fieldmark-end/><text:bookmark-end text:name="__Fieldmark__636_881009119"/><text:bookmark-end text:name="Bookmark81"/><text:bookmark-end text:name="Bookmark811"/><text:bookmark text:name="Bookmark8111"/><text:bookmark text:name="Bookmark7111"/><text:span text:style-name="T20"><text:s/></text:span></text:p>
            <text:p text:style-name="P36"/>
          </table:table-cell>
          <table:table-cell table:style-name="Tableau2.A1" office:value-type="string">
            <text:p text:style-name="P18"><text:bookmark-start text:name="__Fieldmark__642_881009119"/><text:span text:style-name="T19">Savoir accueillir</text:span><text:bookmark-start text:name="Bookmark91"/><field:fieldmark-start text:name="Bookmark9" field:type="vnd.oasis.opendocument.field.UNHANDLED"><field:param field:name="vnd.oasis.opendocument.field.code" field:value=""/></field:fieldmark-start><text:span text:style-name="T19"> </text:span><text:bookmark-start text:name="Bookmark911"/><text:span text:style-name="T19"><text:s/></text:span><text:bookmark-start text:name="Bookmark9111"/><field:fieldmark-end/><text:bookmark-end text:name="__Fieldmark__642_881009119"/><text:bookmark-end text:name="Bookmark91"/><text:bookmark-end text:name="Bookmark911"/><text:bookmark-end text:name="Bookmark9111"/></text:p>
            <text:p text:style-name="P37"/>
          </table:table-cell>
        </table:table-row>
        <table:table-row table:style-name="Tableau2.1">
          <table:table-cell table:style-name="Tableau2.A1" office:value-type="string">
            <text:p text:style-name="P39">Capacité à communiquer</text:p>
            <text:p text:style-name="P35"><text:span text:style-name="Placeholder_20_Text"><text:span text:style-name="T21"/></text:span></text:p>
          </table:table-cell>
          <table:table-cell table:style-name="Tableau2.A1" office:value-type="string">
            <text:p text:style-name="P39">Rigueur et méthode</text:p>
            <text:p text:style-name="P37"/>
          </table:table-cell>
          <table:table-cell table:style-name="Tableau2.A1" office:value-type="string">
            <text:p text:style-name="P39">Autonomie et sens de l’initiative</text:p>
            <text:p text:style-name="P37"/>
          </table:table-cell>
        </table:table-row>
        <table:table-row table:style-name="Tableau2.1">
          <table:table-cell table:style-name="Tableau2.A1" office:value-type="string">
            <text:p text:style-name="P18"><text:bookmark-start text:name="Bookmark101"/><field:fieldmark-start text:name="Bookmark10" field:type="vnd.oasis.opendocument.field.UNHANDLED"><field:param field:name="vnd.oasis.opendocument.field.code" field:value=""/></field:fieldmark-start><field:fieldmark-end/><text:bookmark-end text:name="Bookmark101"/></text:p>
          </table:table-cell>
          <table:table-cell table:style-name="Tableau2.A1" office:value-type="string">
            <text:p text:style-name="P39">Réactivité</text:p>
            <text:p text:style-name="P37"/>
          </table:table-cell>
          <table:table-cell table:style-name="Tableau2.A1" office:value-type="string">
            <text:p text:style-name="P38"/>
          </table:table-cell>
        </table:table-row>
        <table:table-row table:style-name="Tableau2.8">
          <table:table-cell table:style-name="Tableau2.A1" table:number-columns-spanned="3" office:value-type="string">
            <text:p text:style-name="P21"/>
            <text:p text:style-name="P21">Autres : </text:p>
          </table:table-cell>
          <table:covered-table-cell/>
          <table:covered-table-cell/>
        </table:table-row>
      </table:table>
      <text:p text:style-name="P6"><text:soft-page-break/></text:p>
      <text:p text:style-name="P16"><text:span text:style-name="T1">Vos perspectives</text:span><text:span text:style-name="T3"> </text:span><text:span text:style-name="T12">: évolution vers un poste d’intendant de préfecture</text:span></text:p>
      <text:p text:style-name="P26"/>
      <text:p text:style-name="P25"/>
      <text:p text:style-name="P16"><text:span text:style-name="T1">Durée attendue sur le poste</text:span><text:span text:style-name="T12"> : 4 ans</text:span></text:p>
      <text:p text:style-name="P26"/>
      <text:p text:style-name="P7"/>
      <text:p text:style-name="P17"><text:span text:style-name="T2">Conditions particulières d’exercice</text:span></text:p>
      <text:p text:style-name="P13"/>
      <text:p text:style-name="P11"><text:span text:style-name="T1">- Spécificités du poste / Contraintes / Sujétions :</text:span></text:p>
      <text:p text:style-name="P16"><text:span text:style-name="T9">Vous exercez vos missions sur la base de l'horaire habituel des personnels de préfecture, à savoir 38 heures 30 hebdomadaires, générant 17 jours d'ARTT.</text:span></text:p>
      <text:p text:style-name="P16"><text:span text:style-name="T9">Toutefois, des aménagements d'horaires peuvent être nécessaires pour permettre le bon fonctionnement de la sous-préfecture.</text:span></text:p>
      <text:p text:style-name="P16"><text:span text:style-name="T14">L’agent est susceptible d’effectuer des renforts ponctuels dans les autres résidences du corps préfectoral.</text:span></text:p>
      <text:p text:style-name="P16"><text:span text:style-name="T9">Outre les compétences techniques nécessaires pour entretenir la résidence et contribuer à la fonction de représentation du sous-préfet, les qualités attendues sur le poste sont la discrétion, l'adaptabilité et la disponibilité.</text:span></text:p>
      <text:p text:style-name="P26"/>
      <text:p text:style-name="P11"><text:span text:style-name="T9">L’agent exerce ses missions conformément aux engagements </text:span><text:span text:style-name="T11">de la démarche qualité.</text:span></text:p>
      <text:p text:style-name="P16"><text:span text:style-name="T1">- Qui contacter ? </text:span></text:p>
      <text:p text:style-name="P16"/>
      <text:p text:style-name="P16"><text:span text:style-name="T16">Le sous-préfet, Christophe HERIARD - 04 79 10 41 12/ christophe.heriard@savoie.gouv.fr<text:line-break/>La secrétaire générale, Christelle PLA - 04 79 10 41 11 /</text:span><text:span text:style-name="T17"> </text:span><text:a xlink:type="simple" xlink:href="mailto:christelle.pla@savoie.gouv.fr" text:style-name="Internet_20_link" text:visited-style-name="Visited_20_Internet_20_Link"><text:span text:style-name="Internet_20_link"><text:span text:style-name="T18">christelle.pla@savoie.gouv.fr</text:span></text:span></text:a><text:span text:style-name="T17"> </text:span></text:p>
      <text:p text:style-name="P6"/>
      <text:p text:style-name="P26"/>
      <text:p text:style-name="P16"><text:span text:style-name="T8">- Liste des pièces requises pour déposer une candidature</text:span><text:span text:style-name="T12"> :</text:span></text:p>
      <text:p text:style-name="P16"><text:bookmark text:name="ctl00_ctl00_AspMainContent_MainContent_P"/>CV, lettre de motivation et formulaire unique de demande de mobilité et recrutement (disponible à <text:s/>adresse suivante <text:a xlink:type="simple" xlink:href="https://www.interieur.gouv.fr/sites/minint/files/medias/documents/2023-01/Formulaire-de-mobilite-2023-2.pdf" text:style-name="Internet_20_link" text:visited-style-name="Visited_20_Internet_20_Link"><text:span text:style-name="Internet_20_link"><text:span text:style-name="T25">https://www.interieur.gouv.fr/sites/minint/files/medias/documents/2023-01/Formulaire-de-mobilite-2023-2.pdf</text:span></text:span></text:a></text:p>
      <text:p text:style-name="P16"><text:span text:style-name="Internet_20_link"/></text:p>
      <text:p text:style-name="P16"><text:span text:style-name="Internet_20_link"/></text:p>
      <text:p text:style-name="P17"/>
      <text:p text:style-name="P17">Temps plein : <text:s text:c="5"/><text:span text:style-name="T15">Oui </text:span><field:fieldmark text:name="__Fieldmark__2032_1892927708" field:type="vnd.oasis.opendocument.field.FORMCHECKBOX"><field:param field:name="Checkbox_Checked" field:value="true"/></field:fieldmark><text:bookmark text:name="__Fieldmark__937_398391968"/><text:bookmark text:name="__Fieldmark__780_2049980771"/><text:bookmark text:name="__Fieldmark__770_881009119"/><text:bookmark text:name="__Fieldmark__1111_1156348910"/><text:bookmark text:name="__Fieldmark__739_1184654240"/><text:bookmark text:name="__Fieldmark__4519_531146315"/><text:bookmark text:name="__Fieldmark__5845_3245158484"/><text:bookmark text:name="__Fieldmark__927_2561385238"/><text:bookmark text:name="__Fieldmark__2026_1499673414"/><text:bookmark text:name="__Fieldmark__720_2891329421"/><text:bookmark text:name="__Fieldmark__9885_121660955"/><text:span text:style-name="T15"><text:s text:c="6"/>Non </text:span><field:fieldmark text:name="__Fieldmark__2068_1892927708" field:type="vnd.oasis.opendocument.field.FORMCHECKBOX"/></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text:soft-page-break/></text:p>
      <text:p text:style-name="P17"><text:span text:style-name="T2">Informations complémentaires</text:span></text:p>
      <text:p text:style-name="P17"/>
      <text:p text:style-name="P16"><text:span text:style-name="T1">- Localisation administrative et géographique / Affectation : </text:span></text:p>
      <text:p text:style-name="P16"><text:span text:style-name="T3">Préfecture de la Savoie - sous-Préfecture d'Albertville<text:line-break/>86, rue du Docteur Jean-Baptiste MATHIAS <text:s/>- 73200 ALBERTVILLE</text:span></text:p>
      <text:p text:style-name="P6"/>
      <text:p text:style-name="P19"><text:span text:style-name="T4">Information logement social</text:span></text:p>
      <text:p text:style-name="P40"><text:a xlink:type="simple" xlink:href="https://al-in.fr/#/deco" text:style-name="Internet_20_link" text:visited-style-name="Visited_20_Internet_20_Link"><text:span text:style-name="Internet_20_link">Les fonctionnaires titulaires dont les ressources permettent de prétendre à un logement social peuvent s'inscrire auprès du Service Logement de la DDETSPP pour demander un logement social réservé aux fonctionnaires à </text:span></text:a><text:span text:style-name="Internet_20_link"><text:span text:style-name="T5">ddetspp-logement@savoie.gouv.fr</text:span></text:span></text:p>
      <text:p text:style-name="P40">Au préalable, une demande de logement social doit être active et enregistrée dans notre département via la plateforme gouvernementale  <text:a xlink:type="simple" xlink:href="https://www.demande-logement-social.gouv.fr/index" text:style-name="Internet_20_link" text:visited-style-name="Visited_20_Internet_20_Link"><text:span text:style-name="Internet_20_link">https://www.demande-logement-social.gouv.fr/index</text:span></text:a><text:line-break/>De plus, si votre conjoint est salarié du secteur privé, vous pouvez peut-être bénéficier d’un logement social via Action Logement  <text:a xlink:type="simple" xlink:href="https://al-in.fr/#/deco" text:style-name="Internet_20_link" text:visited-style-name="Visited_20_Internet_20_Link"><text:span text:style-name="Internet_20_link">https://al-in.fr/#/deco</text:span></text:a></text:p>
      <text:p text:style-name="P8"><text:span text:style-name="Internet_20_link"><text:span text:style-name="T5"/></text:span></text:p>
      <text:p text:style-name="P16"><text:span text:style-name="T1">- Emploi fonctionnel (codification RMFP pour publication) : </text:span></text:p>
      <text:p text:style-name="P16">Vous trouverez le référentiel RMFP sous le lien suivant :</text:p>
      <text:p text:style-name="P16"><text:a xlink:type="simple" xlink:href="https://www.fonction-publique.gouv.fr/biep/repertoire-interministeriel-des-metiers-de-letat" text:style-name="Internet_20_link" text:visited-style-name="Visited_20_Internet_20_Link"><text:span text:style-name="Internet_20_link">https://www.fonction-publique.gouv.fr/biep/repertoire-interministeriel-des-metiers-de-letat</text:span></text:a></text:p>
      <text:p text:style-name="P9"/>
      <text:p text:style-name="P16"><text:bookmark-start text:name="__DdeLink__14501_121660955"/><text:span text:style-name="T1">Code fiche de l’emploi type 1 (RMFP) : </text:span><text:span text:style-name="T6">AGENT DE RESTAURATION ET D'INTENDANCE / LOG014A</text:span></text:p>
      <text:p text:style-name="P16"><text:span text:style-name="T1">temps de travail sur emploi-type 1 :</text:span><text:span text:style-name="T6"> 100 %</text:span><text:bookmark-end text:name="__DdeLink__14501_121660955"/></text:p>
      <text:p text:style-name="P6"/>
      <text:p text:style-name="P16"><text:span text:style-name="T1">- Emploi fonctionnel (codification REMI indispensable pour la prise d’acte dans D2)</text:span></text:p>
      <text:p text:style-name="P16">Vous trouverez le référentiel REMI sous le lien suivant :</text:p>
      <text:p text:style-name="P16"><text:a xlink:type="simple" xlink:href="http://ressources-humaines.interieur.ader.gouv.fr/images/mgmrh/Page_mgmrh/Referentiel_des_emplois_version_2011_modifiee_12_fevrier_2015_copie.pdf" text:style-name="Internet_20_link" text:visited-style-name="Visited_20_Internet_20_Link"><text:span text:style-name="Internet_20_link">http://ressources-humaines.interieur.ader.gouv.fr/images/mgmrh/Page_mgmrh/Referentiel_des_emplois_version_2011_modifiee_12_fevrier_2015_copie.pdf</text:span></text:a></text:p>
      <text:p text:style-name="P16"><text:span text:style-name="Internet_20_link"/></text:p>
      <text:p text:style-name="P16"><text:span text:style-name="T1">Code fiche de l’emploi type 1 (REMI) : </text:span></text:p>
      <text:p text:style-name="P16"><text:span text:style-name="T1">temps de travail sur emploi-type 1 : %</text:span></text:p>
      <text:p text:style-name="P6"/>
      <text:p text:style-name="P6"/>
      <text:p text:style-name="P6"/>
      <text:p text:style-name="P17"/>
      <text:p text:style-name="P17">Télétravail possible : <text:s text:c="5"/><text:span text:style-name="T15">Oui </text:span><field:fieldmark text:name="__Fieldmark__2142_1892927708" field:type="vnd.oasis.opendocument.field.FORMCHECKBOX"/><text:bookmark text:name="__Fieldmark__1045_398391968"/><text:bookmark text:name="__Fieldmark__878_2049980771"/><text:bookmark text:name="__Fieldmark__864_881009119"/><text:bookmark text:name="__Fieldmark__1182_1156348910"/><text:bookmark text:name="__Fieldmark__783_1184654240"/><text:bookmark text:name="__Fieldmark__4565_531146315"/><text:bookmark text:name="__Fieldmark__5883_3245158484"/><text:bookmark text:name="__Fieldmark__977_2561385238"/><text:bookmark text:name="__Fieldmark__2102_1499673414"/><text:bookmark text:name="__Fieldmark__812_2891329421"/><text:bookmark text:name="__Fieldmark__9989_121660955"/><text:span text:style-name="T15"><text:s text:c="6"/>Non </text:span><field:fieldmark text:name="__Fieldmark__2178_1892927708" field:type="vnd.oasis.opendocument.field.FORMCHECKBOX"><field:param field:name="Checkbox_Checked" field:value="true"/></field:fieldmark></text:p>
      <text:p text:style-name="P17"/>
      <text:p text:style-name="P17">Management :<text:tab/><text:tab/><text:span text:style-name="T15">Oui </text:span><field:fieldmark text:name="__Fieldmark__2218_1892927708" field:type="vnd.oasis.opendocument.field.FORMCHECKBOX"/><text:bookmark text:name="__Fieldmark__1119_398391968"/><text:bookmark text:name="__Fieldmark__940_2049980771"/><text:bookmark text:name="__Fieldmark__914_881009119"/><text:bookmark text:name="__Fieldmark__1220_1156348910"/><text:bookmark text:name="__Fieldmark__809_1184654240"/><text:bookmark text:name="__Fieldmark__4575_531146315"/><text:bookmark text:name="__Fieldmark__5903_3245158484"/><text:bookmark text:name="__Fieldmark__1009_2561385238"/><text:bookmark text:name="__Fieldmark__2146_1499673414"/><text:bookmark text:name="__Fieldmark__868_2891329421"/><text:bookmark text:name="__Fieldmark__10057_121660955"/><text:span text:style-name="T15"><text:s text:c="6"/>Non </text:span><field:fieldmark text:name="__Fieldmark__2254_1892927708" field:type="vnd.oasis.opendocument.field.FORMCHECKBOX"><field:param field:name="Checkbox_Checked" field:value="true"/></field:fieldmark></text:p>
      <text:p text:style-name="P17"/>
      <text:p text:style-name="P17"/>
      <text:p text:style-name="P17"/>
      <text:p text:style-name="P17">Date de mise à jour de la fiche de poste : 25/01/20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fo:font-weight="bold" style:font-weight-asian="bold"/>
    </style:style>
    <style:style style:name="ListLabel_20_3" style:display-name="ListLabel 3"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5" style:display-name="ListLabel 5" style:family="text"/>
    <style:style style:name="ListLabel_20_6" style:display-name="ListLabel 6"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7" style:display-name="ListLabel 7" style:family="text"/>
    <style:style style:name="ListLabel_20_8" style:display-name="ListLabel 8"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9" style:display-name="ListLabel 9" style:family="text"/>
    <style:style style:name="ListLabel_20_10" style:display-name="ListLabel 10"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text-properties style:use-window-font-color="true" loext:opacity="0%" style:text-underline-style="none"/>
    </style:style>
    <style:style style:name="ListLabel_20_13" style:display-name="ListLabel 13" style:family="text">
      <style:text-properties fo:color="#002060" loext:opacity="100%" fo:font-size="10pt" fo:font-style="italic" fo:font-weight="bold" style:font-size-asian="10pt" style:font-style-asian="italic" style:font-weight-asian="bold" style:font-size-complex="10pt" style:font-style-complex="italic"/>
    </style:style>
    <style:style style:name="ListLabel_20_14" style:display-name="ListLabel 14"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15" style:display-name="ListLabel 15"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16" style:display-name="ListLabel 16" style:family="text"/>
    <style:style style:name="ListLabel_20_17" style:display-name="ListLabel 17"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18" style:display-name="ListLabel 18"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19" style:display-name="ListLabel 19" style:family="text">
      <style:text-properties fo:color="#17365d" loext:opacity="100%" fo:font-size="9pt" fo:font-weight="normal" style:font-size-asian="9pt" style:font-weight-asian="normal" style:font-size-complex="9pt" style:font-weight-complex="normal"/>
    </style:style>
    <style:style style:name="ListLabel_20_20" style:display-name="ListLabel 20" style:family="text"/>
    <style:style style:name="ListLabel_20_21" style:display-name="ListLabel 21"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22" style:display-name="ListLabel 22"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23" style:display-name="ListLabel 23" style:family="text">
      <style:text-properties fo:color="#17365d" loext:opacity="100%" fo:font-size="9pt" fo:font-weight="normal" style:font-size-asian="9pt" style:font-weight-asian="normal" style:font-size-complex="9pt" style:font-weight-complex="normal"/>
    </style:style>
    <style:style style:name="ListLabel_20_24" style:display-name="ListLabel 24" style:family="text"/>
    <style:style style:name="ListLabel_20_25" style:display-name="ListLabel 25"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26" style:display-name="ListLabel 26"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27" style:display-name="ListLabel 27" style:family="text">
      <style:text-properties fo:color="#17365d" loext:opacity="100%" fo:font-size="9pt" fo:font-weight="normal" style:font-size-asian="9pt" style:font-weight-asian="normal" style:font-size-complex="9pt" style:font-weight-complex="normal"/>
    </style:style>
    <style:style style:name="ListLabel_20_28" style:display-name="ListLabel 28" style:family="text"/>
    <style:style style:name="ListLabel_20_29" style:display-name="ListLabel 29"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30" style:display-name="ListLabel 30"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31" style:display-name="ListLabel 31" style:family="text">
      <style:text-properties fo:color="#17365d" loext:opacity="100%" fo:font-size="9pt" fo:font-weight="normal" style:font-size-asian="9pt" style:font-weight-asian="normal" style:font-size-complex="9pt" style:font-weight-complex="normal"/>
    </style:style>
    <style:style style:name="ListLabel_20_32" style:display-name="ListLabel 32" style:family="text"/>
    <style:style style:name="ListLabel_20_33" style:display-name="ListLabel 33"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34" style:display-name="ListLabel 34" style:family="text">
      <style:text-properties style:use-window-font-color="true" loext:opacity="0%" fo:font-weight="bold" style:font-weight-asian="bold" style:font-name-complex="Symbol1" style:font-family-complex="Symbol" style:font-family-generic-complex="system" style:font-pitch-complex="variable"/>
    </style:style>
    <style:style style:name="ListLabel_20_35" style:display-name="ListLabel 35" style:family="text">
      <style:text-properties fo:color="#17365d" loext:opacity="100%" fo:font-size="9pt" fo:font-weight="normal" style:font-size-asian="9pt" style:font-weight-asian="normal" style:font-size-complex="9pt" style:font-weight-complex="normal"/>
    </style:style>
    <style:style style:name="ListLabel_20_36" style:display-name="ListLabel 36" style:family="text">
      <style:text-properties style:use-window-font-color="true" loext:opacity="0%" style:text-underline-style="none"/>
    </style:style>
    <style:style style:name="ListLabel_20_37" style:display-name="ListLabel 37" style:family="text">
      <style:text-properties fo:color="#002060" loext:opacity="100%" fo:font-size="10pt" fo:language="fr" fo:country="FR" fo:font-style="italic" fo:font-weight="bold" style:letter-kerning="false" style:font-name-asian="Calibri1" style:font-family-asian="Calibri" style:font-family-generic-asian="system" style:font-pitch-asian="variable" style:font-size-asian="10pt" style:language-asian="en" style:country-asian="US" style:font-style-asian="italic" style:font-weight-asian="bold" style:font-size-complex="10pt" style:language-complex="ar" style:country-complex="SA" style:font-style-complex="italic"/>
    </style:style>
    <style:style style:name="ListLabel_20_38" style:display-name="ListLabel 38" style:family="text"/>
    <style:style style:name="ListLabel_20_39" style:display-name="ListLabel 39" style:family="text">
      <style:text-properties style:use-window-font-color="true" loext:opacity="0%" fo:font-weight="bold" style:font-weight-asian="bold"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BELHADI Anyssa</dc:creator>
    <meta:editing-cycles>5</meta:editing-cycles>
    <meta:print-date>2023-02-16T14:02:00</meta:print-date>
    <meta:creation-date>2023-02-16T11:46:00</meta:creation-date>
    <dc:date>2023-02-24T15:10:00</dc:date>
    <dc:language>fr-FR</dc:language>
    <meta:editing-duration>PT38M</meta:editing-duration>
    <meta:generator>LibreOffice/7.2.7.2.M8$Windows_X86_64 LibreOffice_project/cf1bdbb7fdbe4cc2bde03370057fbbb79d316db5</meta:generator>
    <meta:document-statistic meta:table-count="2" meta:image-count="0" meta:object-count="0" meta:page-count="4" meta:paragraph-count="100" meta:word-count="856" meta:character-count="6015" meta:non-whitespace-character-count="5210"/>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